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op grond van artikel 2.10 van de APV (Algemene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Locatie: Stationsplein 1 in Raalte</text:p>
            <text:p text:style-name="common-al">Zaaknummer: 74138-2024</text:p>
            <text:p text:style-name="common-al">Datum verzending: 21 januari 2025 </text:p>
            <text:p text:style-name="common-al"/>
            <text:p text:style-name="common-al">Locatie: Munnikenhof 2, Heino</text:p>
            <text:p text:style-name="common-al">Zaaknummer: 63980-2024</text:p>
            <text:p text:style-name="common-al">Datum verzending: 21 januari 2025</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23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errasvergunning op grond van artikel 2.10 van de APV (Algemene Plaatselijke Verordening):</meta:user-defined>
    <meta:user-defined meta:name="DCTERMS.W3CDTF/DCTERMS.available">2025-01-29</meta:user-defined>
    <meta:user-defined meta:name="DCTERMS.W3CDTF/OVERHEIDop.jaargang">2025</meta:user-defined>
    <meta:user-defined meta:name="OVERHEIDop.publicationIssue">31231</meta:user-defined>
    <meta:user-defined meta:name="OVERHEIDop.GmbID/DC.identifier">gmb-2025-31231</meta:user-defined>
    <meta:user-defined meta:name="OVERHEIDop.versieInformatie"/>
  </office:meta>
</office:document-meta>
</file>