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Zilverschoonlaan 29, 8245 LG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Zilverschoonlaan 29, 8245 LG Lelystad, het oprichten van een woning WKB</text:span>
          </text:p>
            <text:p text:style-name="common-al">Er is op 30-06-2025 een activiteit gemeld voor het oprichten van een woning WKB, op Zilverschoonlaan 29, 8245 LG Lelystad. De melding heeft dossiernummer 0995892398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12309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30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30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892398</meta:user-defined>
    <dc:language>nl</dc:language>
    <meta:user-defined meta:name="OVERHEIDop.locatietype/OVERHEIDop.gebiedsmarkering">Punt</meta:user-defined>
    <meta:user-defined meta:name="DC.title">Ontvangen melding - Zilverschoonlaan 29, 8245 LG Lelystad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309</meta:user-defined>
    <meta:user-defined meta:name="OVERHEIDop.GmbID/DC.identifier">gmb-2025-312309</meta:user-defined>
    <meta:user-defined meta:name="OVERHEIDop.versieInformatie"/>
  </office:meta>
</office:document-meta>
</file>