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terbrugweg 11 5664E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uterbrugweg 11 5664EV Geldrop</text:p>
            <text:p text:style-name="common-al">Datum ontvangst: 14-07-2025</text:p>
            <text:p text:style-name="common-al">Omschrijving: verbouwing van een woonhuis</text:p>
            <text:p text:style-name="common-al">Zaaknummer: 177126952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23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95208</meta:user-defined>
    <meta:user-defined meta:name="DCTERMS.abstract">Houterbrugweg 11 Geldrop - verbouwing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uterbrugweg 11 5664EV Geldro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04</meta:user-defined>
    <meta:user-defined meta:name="OVERHEIDop.GmbID/DC.identifier">gmb-2025-312304</meta:user-defined>
    <meta:user-defined meta:name="OVERHEIDop.versieInformatie"/>
  </office:meta>
</office:document-meta>
</file>