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26 parkeervakken voor het realiseren van 13 laadpalen, Hunenborglaan 90, Margriet 20, Erve Smellink 27, Ada Kokstraat 6, Scholtenhaerstraat 23, Zuivelstraat 6, Henegouwenlaan 47, Bloemenkamplaan 101, Dr. Poelsstraat 82, Emmastraat 56, Zilverschoon 71 en Gammelkerstraat 31 in Oldenzaal</text:p>
      <text:section text:name="zakelijke-mededeling_id1-3-2" text:style-name="zakelijke-mededeling">
        <text:section text:name="zakelijke-mededeling-tekst_id1-3-2-1" text:style-name="zakelijke-mededeling-tekst">
          <text:section text:name="tekst_id1-3-2-1-1" text:style-name="tekst">
            <text:p text:style-name="common-al">Datum: 14 juli 2025</text:p>
            <text:p text:style-name="common-al"/>
            <text:p text:style-name="common-al">reg.nr. : Z2025-1131</text:p>
            <text:p text:style-name="common-al"/>
            <text:p text:style-name="common-al">Onderwerp:</text:p>
            <text:p text:style-name="common-al"/>
            <text:p text:style-name="common-al">Verkeersbesluit voor het reserveren van 26 parkeervakken uitsluitend voor het opladen van elektrische voertuigen:</text:p>
            <text:p text:style-name="common-al">1.     2 parkeervakken aan de Gammelkerstraat 31 in Oldenzaal</text:p>
            <text:p text:style-name="common-al">2.     2 parkeervakken aan de Ada Kokstraat 6 in Oldenzaal</text:p>
            <text:p text:style-name="common-al">3.     2 parkeervakken aan de Bloemenkamplaan 101 in Oldenzaal</text:p>
            <text:p text:style-name="common-al">4.     2 parkeervakken aan de Dr. Poelsstraat 82 in Oldenzaal</text:p>
            <text:p text:style-name="common-al">5.     2 parkeervakken aan de Emmastraat 56 in Oldenzaal</text:p>
            <text:p text:style-name="common-al">6.     2 parkeervakken aan Erve Smellink 27 in Oldenzaal</text:p>
            <text:p text:style-name="common-al">7.     2 parkeervakken aan de Henegouwenlaan 47 in Oldenzaal</text:p>
            <text:p text:style-name="common-al">8.     2 parkeervakken aan de Hunenborglaan 90 in Oldenzaal</text:p>
            <text:p text:style-name="common-al">9.     2 parkeervakken aan de Margriet 20 in Oldenzaal</text:p>
            <text:p text:style-name="common-al">10.  2 parkeervakken aan de Scholtenhaerstraat 23 in Oldenzaal</text:p>
            <text:p text:style-name="common-al">11.  2 parkeervakken aan de Vondellaan 14 in Oldenzaal</text:p>
            <text:p text:style-name="common-al">12.  2 parkeervakken aan de Zilverschoon 71 in Oldenzaal</text:p>
            <text:p text:style-name="common-al">13.  2 parkeervakken aan de Zuivelstraat 6 in Oldenzaal</text:p>
            <text:p text:style-name="common-al">Besluit</text:p>
            <text:p text:style-name="common-al"/>
            <text:p text:style-name="common-al">Het college van burgemeester en wethouders Oldenzaal besluit tot:</text:p>
            <text:p text:style-name="common-al"/>
            <text:p text:style-name="common-al">·         Het reserveren van 26 parkeervakken uitsluitend voor het opladen van elektrische voertuigen:</text:p>
            <text:p text:style-name="common-al">1.     2 parkeervakken aan de Gammelkerstraat 31 in Oldenzaal ODZ00 C3332</text:p>
            <text:p text:style-name="common-al">2.     2 parkeervakken aan de Ada Kokstraat 6 in Oldenzaal ODZ00 C3269</text:p>
            <text:p text:style-name="common-al">3.     2 parkeervakken aan de Bloemenkamplaan 101 in Oldenzaal ODZ00 F2889</text:p>
            <text:p text:style-name="common-al">4.     2 parkeervakken aan de Dr. Poelsstraat 82 in Oldenzaal ODZ00 C3264</text:p>
            <text:p text:style-name="common-al">5.     2 parkeervakken aan de Emmastraat 56 in Oldenzaal ODZ00 G2299</text:p>
            <text:p text:style-name="common-al">6.     2 parkeervakken aan Erve Smellink 27 in Oldenzaal ODZ00 K10776</text:p>
            <text:p text:style-name="common-al">7.     2 parkeervakken aan de Henegouwenlaan 47 in Oldenzaal ODZ00 K10833</text:p>
            <text:p text:style-name="common-al">8.     2 parkeervakken aan de Hunenborglaan 90 in Oldenzaal ODZ00 K10839</text:p>
            <text:p text:style-name="common-al">9.     2 parkeervakken aan de Margriet 20 in Oldenzaal ODZ00 K10666</text:p>
            <text:p text:style-name="common-al">10.  2 parkeervakken aan de Scholtenhaerstraat 23 in Oldenzaal ODZ00 G2184</text:p>
            <text:p text:style-name="common-al">11.  2 parkeervakken aan de Vondellaan 14 in Oldenzaal ODZ00 K9640</text:p>
            <text:p text:style-name="common-al">12.  2 parkeervakken aan de Zilverschoon 71 in Oldenzaal ODZ00 K10333</text:p>
            <text:p text:style-name="common-al">13.  2 parkeervakken aan de Zuivelstraat 6 in Oldenzaal ODZ00 G2360</text:p>
            <text:p text:style-name="common-al">
            <text:span text:style-name="nadrukvet">Gammelkerstraat 31</text:span>
          </text:p>
            <text:p text:style-name="common-al"/>
            <text:p text:style-name="common-al">Op afbeelding 1 is de locatie weergegeven.</text:p>
            <text:p text:style-name="common-al">Op afbeelding 2 is de situatie weergegeven.</text:p>
            <text:p text:style-name="common-al"/>
            <text:p text:style-name="common-al"/>
            <text:p text:style-name="common-al">
            <text:span text:style-name="nadrukvet">Ada Kokstraat 6</text:span>
          </text:p>
            <text:p text:style-name="common-al"/>
            <text:p text:style-name="common-al">Op afbeelding 1 is de locatie weergegeven.</text:p>
            <text:p text:style-name="common-al">Op afbeelding 2 is de situatie weergegeven.</text:p>
            <text:p text:style-name="common-al"/>
            <text:p text:style-name="common-al">
            <text:span text:style-name="nadrukvet">Bloemenkamplaan 101</text:span>
          </text:p>
            <text:p text:style-name="common-al"/>
            <text:p text:style-name="common-al">Op afbeelding 1 is de locatie weergegeven.</text:p>
            <text:p text:style-name="common-al">Op afbeelding 2 is de situatie weergegeven.</text:p>
            <text:p text:style-name="common-al"/>
            <text:p text:style-name="common-al">
            <text:span text:style-name="nadrukvet">Dr. Poelsstraat 82</text:span>
          </text:p>
            <text:p text:style-name="common-al"/>
            <text:p text:style-name="common-al">Op afbeelding 1 is de locatie weergegeven.</text:p>
            <text:p text:style-name="common-al">Op afbeelding 2 is de situatie weergegeven.</text:p>
            <text:p text:style-name="common-al">
            <text:span text:style-name="nadrukvet">Emmastraat 56</text:span>
          </text:p>
            <text:p text:style-name="common-al"/>
            <text:p text:style-name="common-al">Op afbeelding 1 is de locatie weergegeven.</text:p>
            <text:p text:style-name="common-al"/>
            <text:p text:style-name="common-al"/>
            <text:p text:style-name="common-al">Op afbeelding 2 is de situatie weergegeven.</text:p>
            <text:p text:style-name="common-al">
            <text:span text:style-name="nadrukvet">Erve Smellink 27</text:span>
          </text:p>
            <text:p text:style-name="common-al"/>
            <text:p text:style-name="common-al">Op afbeelding 1 is de locatie weergegeven.</text:p>
            <text:p text:style-name="common-al">Op afbeelding 2 is de situatie weergegeven.</text:p>
            <text:p text:style-name="common-al"/>
            <text:p text:style-name="common-al">
            <text:span text:style-name="nadrukvet">Henengouwenlaan 47</text:span>
          </text:p>
            <text:p text:style-name="common-al"/>
            <text:p text:style-name="common-al">Op afbeelding 1 is de locatie weergegeven.</text:p>
            <text:p text:style-name="common-al">Op afbeelding 2 is de situatie weergegeven.</text:p>
            <text:p text:style-name="common-al"/>
            <text:p text:style-name="common-al">
            <text:span text:style-name="nadrukvet">Hunenborglaan 90</text:span>
          </text:p>
            <text:p text:style-name="common-al"/>
            <text:p text:style-name="common-al">Op afbeelding 1 is de locatie weergegeven.</text:p>
            <text:p text:style-name="common-al">Op afbeelding 2 is de situatie weergegeven.</text:p>
            <text:p text:style-name="common-al"/>
            <text:p text:style-name="common-al">
            <text:span text:style-name="nadrukvet">Margriet 20</text:span>
          </text:p>
            <text:p text:style-name="common-al"/>
            <text:p text:style-name="common-al">Op afbeelding 1 is de locatie weergegeven.</text:p>
            <text:p text:style-name="common-al">Op afbeelding 2 is de situatie weergegeven.</text:p>
            <text:p text:style-name="common-al"/>
            <text:p text:style-name="common-al">
            <text:span text:style-name="nadrukvet">Scholtenhaerstraat 23</text:span>
          </text:p>
            <text:p text:style-name="common-al"/>
            <text:p text:style-name="common-al">Op afbeelding 1 is de locatie weergegeven.</text:p>
            <text:p text:style-name="common-al">Op afbeelding 2 is de situatie weergegeven.</text:p>
            <text:p text:style-name="common-al"/>
            <text:p text:style-name="common-al">
            <text:span text:style-name="nadrukvet">Vondellaan 14</text:span>
          </text:p>
            <text:p text:style-name="common-al"/>
            <text:p text:style-name="common-al">Op afbeelding 1 is de locatie weergegeven.</text:p>
            <text:p text:style-name="common-al">Op afbeelding 2 is de situatie weergegeven.</text:p>
            <text:p text:style-name="common-al"/>
            <text:p text:style-name="common-al">
            <text:span text:style-name="nadrukvet">Zilverschoon 71</text:span>
          </text:p>
            <text:p text:style-name="common-al"/>
            <text:p text:style-name="common-al">Op afbeelding 1 is de locatie weergegeven.</text:p>
            <text:p text:style-name="common-al"/>
            <text:p text:style-name="common-al">Op afbeelding 2 is de situatie weergegeven.</text:p>
            <text:p text:style-name="common-al"/>
            <text:p text:style-name="common-al">
            <text:span text:style-name="nadrukvet">Zuivelstraat 6</text:span>
          </text:p>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Motivering en belangenafweging</text:p>
            <text:p text:style-name="common-al">De Gammelkerstraat, Ada Kokstraat, Bloemenkamplaan, Dr. Poelsstraat, Emmastraat, Erve Smellink, Henegouwenlaan, Hunenborglaan, Margriet, Scholtenhaerstraat, Vondellaan, Zilverschoon en Zuivelstraat zijn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 Deze locaties zijn bepaald aan de hand van toekomstprognose per wijk van ELaadNL, aan de hand van ruimtelijke geschiktheid en aansluitmogelijkheden op het laagspanningsnet.</text:p>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De borden worden volgens de uitvoeringsvoorschriften BABW inzake verkeerstekens en CROW 96B geplaatst.</text:p>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Het bekendmaken van het verkeersbesluit vindt digitaal plaats door publicatie in de Staatscourant van 22 juli 2025   (www.zoek.officielebekendmakingen.nl).</text:p>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4-00000021 te vermelden.</text:p>
            <text:p text:style-name="common-al">Met vriendelijke groet,</text:p>
            <text:p text:style-name="common-al">namens het college van burgemeester en wethouders</text:p>
            <text:p text:style-name="common-al">Carlien Ankone</text:p>
            <text:p text:style-name="common-al"/>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3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31</meta:user-defined>
    <meta:user-defined meta:name="DCTERMS.abstract">Betreft:  Besluit op locatie Hunenborglaan 90, Margriet 20, Erve Smellink 27, Ada Kokstraat 6, Scholtenhaerstraat 23, Zuivelstraat 6, Henegouwenlaan 47, Bloemenkamplaan 101, Dr. Poelsstraat 82, Emmastraat 56, Zilverschoon 71 en Gammelkerstraat 31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serveren van 26 parkeervakken voor het realiseren van 13 laadpalen, Hunenborglaan 90, Margriet 20, Erve Smellink 27, Ada Kokstraat 6, Scholtenhaerstraat 23, Zuivelstraat 6, Henegouwenlaan 47, Bloemenkamplaan 101, Dr. Poelsstraat 82, Emmastraat 56, Zilverschoon 71 en Gammelkerstraat 31 in Oldenzaal</meta:user-defined>
    <meta:user-defined meta:name="DCTERMS.W3CDTF/DCTERMS.available">2025-07-22</meta:user-defined>
    <meta:user-defined meta:name="OVERHEIDop.externeBijlage">Gammelkerstraat 31 afbeelding 1|exb-2025-26207</meta:user-defined>
    <meta:user-defined meta:name="OVERHEIDop.externeBijlage">Gammelkerstraat 31 afbeelding 2|exb-2025-26208</meta:user-defined>
    <meta:user-defined meta:name="OVERHEIDop.externeBijlage">Ada Kokstraat 6 afbeelding 1|exb-2025-26209</meta:user-defined>
    <meta:user-defined meta:name="OVERHEIDop.externeBijlage">Ada Kokstraat 6 afbeelding 2|exb-2025-26210</meta:user-defined>
    <meta:user-defined meta:name="OVERHEIDop.externeBijlage">Bloemenkamplaan 101 afbeelding 1|exb-2025-26211</meta:user-defined>
    <meta:user-defined meta:name="OVERHEIDop.externeBijlage">Bloemenkamplaan 101 afbeelding 2|exb-2025-26212</meta:user-defined>
    <meta:user-defined meta:name="OVERHEIDop.externeBijlage">Dr. Poelsstraat 82 afbeelding 1|exb-2025-26213</meta:user-defined>
    <meta:user-defined meta:name="OVERHEIDop.externeBijlage">Emmastraat 56 afbeelding 1|exb-2025-26214</meta:user-defined>
    <meta:user-defined meta:name="OVERHEIDop.externeBijlage">Emmastraat 56 afbeelding 2|exb-2025-26215</meta:user-defined>
    <meta:user-defined meta:name="OVERHEIDop.externeBijlage">Erve Smellink 27 afbeelding 1|exb-2025-26216</meta:user-defined>
    <meta:user-defined meta:name="OVERHEIDop.externeBijlage">Erve Smellink 27 afbeelding 2|exb-2025-26217</meta:user-defined>
    <meta:user-defined meta:name="OVERHEIDop.externeBijlage">Henengouwenlaan 47 afbeelding 1|exb-2025-26218</meta:user-defined>
    <meta:user-defined meta:name="OVERHEIDop.externeBijlage">Henengouwenlaan 47 afbeelding 2|exb-2025-26219</meta:user-defined>
    <meta:user-defined meta:name="OVERHEIDop.externeBijlage">Dr Poelstraat 82 afbeelding 2|exb-2025-26220</meta:user-defined>
    <meta:user-defined meta:name="OVERHEIDop.externeBijlage">Hunenborglaan 90 afbeelding 1|exb-2025-26221</meta:user-defined>
    <meta:user-defined meta:name="OVERHEIDop.externeBijlage">Hunenborglaan 90 afbeelding 2|exb-2025-26222</meta:user-defined>
    <meta:user-defined meta:name="OVERHEIDop.externeBijlage">Margriet 20 afbeelding 1|exb-2025-26223</meta:user-defined>
    <meta:user-defined meta:name="OVERHEIDop.externeBijlage">Margriet 20 afbeelding 2|exb-2025-26224</meta:user-defined>
    <meta:user-defined meta:name="OVERHEIDop.externeBijlage">Scholtenhaerstraat 23 afbeelding 1|exb-2025-26225</meta:user-defined>
    <meta:user-defined meta:name="OVERHEIDop.externeBijlage">Scholtenhaerstraat 23 afbeelding 2|exb-2025-26226</meta:user-defined>
    <meta:user-defined meta:name="OVERHEIDop.externeBijlage">Vondellaan 14 afbeelding 1|exb-2025-26227</meta:user-defined>
    <meta:user-defined meta:name="OVERHEIDop.externeBijlage">Vondellaan 14 afbeelding 2|exb-2025-26228</meta:user-defined>
    <meta:user-defined meta:name="OVERHEIDop.externeBijlage">Zilverschoon 71 afbeelding 1|exb-2025-26229</meta:user-defined>
    <meta:user-defined meta:name="OVERHEIDop.externeBijlage">Zilverschoon 71 afbeelding 2|exb-2025-26230</meta:user-defined>
    <meta:user-defined meta:name="OVERHEIDop.externeBijlage">Zuivelstraat 6 afbeelding 1|exb-2025-26231</meta:user-defined>
    <meta:user-defined meta:name="OVERHEIDop.externeBijlage">Zuivelstraat 6 afbeelding 2|exb-2025-26232</meta:user-defined>
    <meta:user-defined meta:name="DCTERMS.W3CDTF/OVERHEIDop.jaargang">2025</meta:user-defined>
    <meta:user-defined meta:name="OVERHEIDop.publicationIssue">312300</meta:user-defined>
    <meta:user-defined meta:name="OVERHEIDop.GmbID/DC.identifier">gmb-2025-312300</meta:user-defined>
    <meta:user-defined meta:name="OVERHEIDop.versieInformatie"/>
  </office:meta>
</office:document-meta>
</file>