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 ter hoogte van huisnummer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n behoeve van filmopname ter hoogte van Zeezwaluwstraat in Den Haag. De aanvraag is ingediend voor 6 januari 2025.</text:p>
            <text:p text:style-name="common-al"/>
            <text:p text:style-name="common-al">Ons kenmerk: 025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 ter hoogte van huisnummer 217</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69IBA24/9005949</meta:user-defined>
    <meta:user-defined meta:name="DCTERMS.abstract">Het treffen van tijdelijke verkeersmaatregelen ten behoeve van filmopname ter hoogte van Zeezwaluwstraat in Den Haag. De aanvraag is ingediend voor 6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eezwaluwstraat - ter hoogte van huisnummer 217 te Den Haag</meta:user-defined>
    <meta:user-defined meta:name="DCTERMS.W3CDTF/DCTERMS.available">2025-01-03</meta:user-defined>
    <meta:user-defined meta:name="OVERHEIDop.externeBijlage">Bijlage_55451743_voor_bekendmaking|exb-2025-308</meta:user-defined>
    <meta:user-defined meta:name="DCTERMS.W3CDTF/OVERHEIDop.jaargang">2025</meta:user-defined>
    <meta:user-defined meta:name="OVERHEIDop.publicationIssue">3123</meta:user-defined>
    <meta:user-defined meta:name="OVERHEIDop.GmbID/DC.identifier">gmb-2025-3123</meta:user-defined>
    <meta:user-defined meta:name="OVERHEIDop.versieInformatie"/>
  </office:meta>
</office:document-meta>
</file>