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ruiling grond (Wikkerinkweg ong. Aalten)</text:p>
      <text:section text:name="regeling_id1-3-2" text:style-name="regeling">
        <text:section text:name="aanhef_id1-3-2-1" text:style-name="aanhef">
          <text:section text:name="preambule_id1-3-2-1-1" text:style-name="preambule">
            <text:p text:style-name="al">“Didam”-arrest</text:p>
            <text:p text:style-name="al">De Hoge Raad heeft op 26 november 2021 het zogenaamde “Didam”-arrest gewezen. Dit arrest bevestigt dat gemeenten in Nederland bij een voorgenomen ruiling van openbare gronden transparant moeten handelen en mededingingsruimte moeten bieden. Dit zodat iedere gegadigde kenbaar kan maken dat ook zij in aanmerking wil komen voor de ruiling.</text:p>
            <text:p text:style-name="al">Voornemen ruiling grond Wikkerinkweg ong. Aalten</text:p>
            <text:p text:style-name="al">De gemeente Aalten is voornemens een ruilovereenkomst aan te gaan met Liander N.V., in verband met de ruiling van een perceel grond gelegen aan de Wikkerinkweg ong. te Aalten. Het perceel (kadastraal bekend gemeente Aalten, sectie R, nummer 1879) heeft een oppervlakte van ongeveer 30 m<text:span text:style-name="sup">2</text:span>.</text:p>
            <text:p text:style-name="al">Motivering</text:p>
            <text:p text:style-name="al">Liander N.V. dient het perceel te verwerven op deze locatie en te ruilen tegen het kleinere perceel kadastraal bekend gemeente Aalten, sectie R, nummer 187, groot 16 m2 waarop thans aanwezig een transformatorstation, met als doel op deze nieuwe locatie de transformatorcapaciteit uit te breiden.</text:p>
            <text:p text:style-name="al">Enige serieuze gegadigde</text:p>
            <text:p text:style-name="al">Op basis van dit criterium staat vast dat Liander N.V. als enige serieuze gegadigde in aanmerking komt voor de ruiling van het betreffende perceel.</text:p>
            <text:p text:style-name="al">Klacht</text:p>
            <text:p text:style-name="al">Tegen de voorgenomen ruiling kunnen geen zienswijzen, bezwaren of beroep in de zin van de Awb worden ingediend of ingesteld. Iedereen die vindt dat hij ook voor deze ruiling in aanmerking komt, kan uiterlijk binnen 20 dagen na deze publicatie een reactie indienen bij de gemeente Aalten. Deze termijn merken wij aan als vervaltermijn. De gemeente streeft ernaar om binnen 10 werkdagen na de termijn te reageren op de ingediende klachten.</text:p>
            <text:p text:style-name="al">Kort geding</text:p>
            <text:p text:style-name="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verkooptraject en het verkrijgen van duidelijkheid, hanteren wij de termijn van 20 kalenderdagen. Deze termijn is eveneens een vervaltermijn.</text:p>
            <text:p text:style-name="al">Aalten, 14 juli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229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9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9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nemen ruiling grond (Wikkerinkweg ong. Aalten)</meta:user-defined>
    <meta:user-defined meta:name="DCTERMS.W3CDTF/DCTERMS.available">2025-07-16</meta:user-defined>
    <meta:user-defined meta:name="DCTERMS.W3CDTF/OVERHEIDop.jaargang">2025</meta:user-defined>
    <meta:user-defined meta:name="OVERHEIDop.publicationIssue">312298</meta:user-defined>
    <meta:user-defined meta:name="OVERHEIDop.GmbID/DC.identifier">gmb-2025-312298</meta:user-defined>
    <meta:user-defined meta:name="OVERHEIDop.versieInformatie"/>
  </office:meta>
</office:document-meta>
</file>