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style:num-suffix="" text:bullet-char="​" text:level="1">
        <style:list-level-properties text:min-label-width="10mm"/>
      </text:list-level-style-bullet>
    </text:list-style>
    <text:list-style style:name="id1-3-2-1-1-29-1">
      <text:list-level-style-bullet style:num-suffix="" text:bullet-char="​" text:level="1">
        <style:list-level-properties text:min-label-width="10mm"/>
      </text:list-level-style-bullet>
    </text:list-style>
  </office:automatic-styles>
  <office:body>
    <office:text>
      <text:p text:style-name="new_page_staatscourant"/>
      <text:p text:style-name="single-kop-titel">Noodkap van een boom bij forellendaal thv huisnummer 1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achte [Geanonimiseerd],</text:p>
            <text:p text:style-name="common-al"/>
            <text:p text:style-name="common-al">Op 10 juli 2025 is door een boomcontroleur van de gemeente Den Haag bij een boom een ernstig gebrek geconstateerd. Het gaat om een zwarte els die langs de slootkant staat ter hoogte van huisnummer 171.</text:p>
            <text:p text:style-name="common-al">De zwarte els is met zijn kluit gekanteld en leunt tegen een andere boom aan. De boom is niet meer stabiel en gevoelig voor windworp. De kans dat de boom omvalt is zeer groot. De boom staat langs een drukke weg waar veel verkeer is De boom kan elk moment omvallen waarbij de kans op letsel of schade groot is.</text:p>
            <text:p text:style-name="common-al"/>
            <text:p text:style-name="common-al">De Boom Veiligheid Controle met de geconstateerde afwijking is als bijlage bijgevoegd.</text:p>
            <text:p text:style-name="common-al"/>
            <text:p text:style-name="common-al">Vanwege het verhoogde risico voor de directe omgeving heeft de groenbeheerder de aannemer Groenbedrijf Den Haag reeds mondeling toestemming verleend om de boom te mogen kappen om gevaarlijke situaties te voorkomen. </text:p>
            <text:p text:style-name="common-al"/>
            <text:p text:style-name="common-al">Hierbij bevestig ik u schriftelijk, gelet de Algemene Plaatselijke Verordening voor de gemeente Den Haag, de mondelinge toestemming van 22 april 2024 voor het kappen van bovengenoemde boom. </text:p>
            <text:p text:style-name="common-al"/>
            <text:p text:style-name="common-al">Dit besluit vervalt indien hiervan niet binnen twee weken na de datum in het briefhoofd gebruik is gemaakt. </text:p>
            <text:p text:style-name="common-al"/>
            <text:p text:style-name="common-al">De burgemeester van Den Haag,</text:p>
            <text:p text:style-name="common-al">namens deze:</text:p>
            <text:p text:style-name="common-al"/>
            <text:p text:style-name="common-al">Corinne den Heijer</text:p>
            <text:p text:style-name="common-al">Stadsdeeldirecteur Loosduinen </text:p>
            <text:p text:style-name="common-al"/>
            <text:p text:style-name="common-al">Bent u het niet eens met dit besluit? En bent u belanghebbende? Dan kunt u een bezwaarschrift indienen. Stuur dit uiterlijk binnen zes weken na de bekendmaking van het besluit naar:</text:p>
            <text:p text:style-name="common-al"/>
            <text:p text:style-name="common-al">Burgemeester van Den Haag</text:p>
            <text:p text:style-name="common-al">AWB/bezwaar</text:p>
            <text:p text:style-name="common-al">Postbus 12 600 </text:p>
            <text:p text:style-name="common-al">2500 DJ DEN HAAG</text:p>
            <text:p text:style-name="common-al"/>
            <text:p text:style-name="common-al">In het bezwaarschrift moet het volgende staan:</text:p>
            <text:list text:style-name="id1-3-2-1-1-29">
              <text:list-item text:style-override="id1-3-2-1-1-29-1">
                <text:number/>
                <text:p text:style-name="al">- naam en adres;</text:p>
                <text:p text:style-name="al">- de datum en handtekening;</text:p>
                <text:p text:style-name="al">- een duidelijke omschrijving van het besluit waartegen u bezwaar maakt (stuur een kopie mee of noem het kenmerk);</text:p>
                <text:p text:style-name="al">- de argumenten voor bezwaar;</text:p>
                <text:p text:style-name="al">- dient u namens iemand anders het bezwaar in? Stuur dan een volmacht mee.</text:p>
              </text:list-item>
            </text:list>
            <text:p text:style-name="common-al"/>
            <text:p text:style-name="common-al">Op www.denhaag.nl/bezwaar vindt u meer informatie. Via de site kunt u ook een digitaal bezwaarschrift indienen. Bij een spoedeisend belang kunt u een verzoek om voorlopige voorziening indiene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229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29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29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DPZ/343381</meta:user-defined>
    <dc:language>nl</dc:language>
    <meta:user-defined meta:name="OVERHEIDop.locatietype/OVERHEIDop.gebiedsmarkering">Adres</meta:user-defined>
    <meta:user-defined meta:name="DC.title">Noodkap van een boom bij forellendaal thv huisnummer 171</meta:user-defined>
    <meta:user-defined meta:name="DCTERMS.W3CDTF/DCTERMS.available">2025-07-16</meta:user-defined>
    <meta:user-defined meta:name="DCTERMS.W3CDTF/OVERHEIDop.jaargang">2025</meta:user-defined>
    <meta:user-defined meta:name="OVERHEIDop.externeBijlage">D formulier Forellendaal bnr 348|exb-2025-26206</meta:user-defined>
    <meta:user-defined meta:name="OVERHEIDop.publicationIssue">312297</meta:user-defined>
    <meta:user-defined meta:name="OVERHEIDop.GmbID/DC.identifier">gmb-2025-312297</meta:user-defined>
    <meta:user-defined meta:name="OVERHEIDop.versieInformatie"/>
  </office:meta>
</office:document-meta>
</file>