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fysieke leefomgeving Verleend: Ontheffing Sfeerverlichting, het aanbrengen en laten branden van sfeerverlichting in de donkere maanden, winkelcentrum de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Verordening fysieke leefomgev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Ontheffing Sfeerverlichting; winkelcentrum de Hoef<text:span text:style-name="nadrukvet">; </text:span>het aanbrengen en laten branden van sfeerverlichting in de donkere maanden</text:p>
            <text:p text:style-name="common-al">
            
          </text:p>
            <text:p text:style-name="common-al">Datum ontvangst: 06-05-2025</text:p>
            <text:p text:style-name="common-al">Zaaknummer: 0000116033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229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9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29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160331</meta:user-defined>
    <dc:language>nl</dc:language>
    <meta:user-defined meta:name="OVERHEIDop.locatietype/OVERHEIDop.gebiedsmarkering">Vlak</meta:user-defined>
    <meta:user-defined meta:name="DC.title">Verordening fysieke leefomgeving Verleend: Ontheffing Sfeerverlichting, het aanbrengen en laten branden van sfeerverlichting in de donkere maanden, winkelcentrum de Hoef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296</meta:user-defined>
    <meta:user-defined meta:name="OVERHEIDop.GmbID/DC.identifier">gmb-2025-312296</meta:user-defined>
    <meta:user-defined meta:name="OVERHEIDop.versieInformatie"/>
  </office:meta>
</office:document-meta>
</file>