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Sijlhoff 52-2 1082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naar 3 onzelfstandige woonruimten</text:p>
            <text:p text:style-name="common-al">Zaakadres: Sijlhoff 52-2 1082ER Amsterdam</text:p>
            <text:p text:style-name="common-al">Datum ontvangst: 07-07-2025</text:p>
            <text:p text:style-name="common-al">Zaaknummer: Z2025-02933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28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8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8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9334</meta:user-defined>
    <meta:user-defined meta:name="DCTERMS.abstract">het omzetten van 1 zelfstandige woonruimte naar 3 onzelfstandige woonruimten</meta:user-defined>
    <dc:language>nl</dc:language>
    <meta:user-defined meta:name="OVERHEIDop.locatietype/OVERHEIDop.gebiedsmarkering">Punt</meta:user-defined>
    <meta:user-defined meta:name="DC.title">Aanvraag omzettingsvergunning Sijlhoff 52-2 1082ER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284</meta:user-defined>
    <meta:user-defined meta:name="OVERHEIDop.GmbID/DC.identifier">gmb-2025-312284</meta:user-defined>
    <meta:user-defined meta:name="OVERHEIDop.versieInformatie"/>
  </office:meta>
</office:document-meta>
</file>