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Aertsstraat 14, 5866BH Swolgen, verleende Omgevingsvergunning (2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splitsen van een bestaande woning naar een woning en een appartement (BOPA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2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228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98</meta:user-defined>
    <meta:user-defined meta:name="DCTERMS.abstract">Betreft: Beschikking op aanvraag op locatie Mgr Aertsstraat 14, 5866BH Swolgen</meta:user-defined>
    <dc:language>nl</dc:language>
    <meta:user-defined meta:name="DC.title">Mgr Aertsstraat 14, 5866BH Swolgen, verleende Omgevingsvergunning (21 juli 2025)</meta:user-defined>
    <meta:user-defined meta:name="OVERHEIDop.datumEindeReactietermijn">2025-09-01</meta:user-defined>
    <meta:user-defined meta:name="OVERHEIDop.terinzageleggingBG">https://jeleefomgeving.nl/inzien/809266660/3e8014c2-2dfd-4b5a-b4d3-a62752e117de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Afwijkvergunning|exb-2025-26205</meta:user-defined>
    <meta:user-defined meta:name="OVERHEIDop.publicationIssue">312282</meta:user-defined>
    <meta:user-defined meta:name="OVERHEIDop.GmbID/DC.identifier">gmb-2025-312282</meta:user-defined>
    <meta:user-defined meta:name="OVERHEIDop.versieInformatie"/>
  </office:meta>
</office:document-meta>
</file>