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bouwen van een steiger, Tramkade nabij nr.6 (sectie SLD02 C 1040, 2635BA)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bouwen van een steiger op locatie Tramkade nabij nr.6 (sectie SLD02 C 1040, 2635BA)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6185 onder zaaknummer Z2025-00000249.</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augustus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22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9</meta:user-defined>
    <meta:user-defined meta:name="DCTERMS.abstract">Betreft: Beschikking op aanvraag op locatie Tramkade nabij nr.6 (sectie SLD02 C 1040, 2635BA) Den Hoorn</meta:user-defined>
    <dc:language>nl</dc:language>
    <meta:user-defined meta:name="DC.title">Omgevingsvergunning met buitenplanse omgevingsplanactiviteit (BOPA) - het bouwen van een steiger, Tramkade nabij nr.6 (sectie SLD02 C 1040, 2635BA) Den Hoorn</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204</meta:user-defined>
    <meta:user-defined meta:name="OVERHEIDop.publicationIssue">312280</meta:user-defined>
    <meta:user-defined meta:name="OVERHEIDop.GmbID/DC.identifier">gmb-2025-312280</meta:user-defined>
    <meta:user-defined meta:name="OVERHEIDop.versieInformatie"/>
  </office:meta>
</office:document-meta>
</file>