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IJsbaanpad 7, Amsterdam - het kappen van 2 bo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2 bomen nabij IJsbaanpad 7 te Amsterdam</text:p>
            <text:p text:style-name="common-al">Aanvrager: Gemeente Amsterdam</text:p>
            <text:p text:style-name="common-al">Zaaknummer: OD2025-0006669</text:p>
            <text:p text:style-name="common-al">DSO nummer: 2025070301606</text:p>
            <text:p text:style-name="common-al">Ontvangstdatum aanvraag: 03-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2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5-0006669</meta:user-defined>
    <meta:user-defined meta:name="DCTERMS.abstract">het kappen van 2 bomen nabij IJsbaanpad 7, Amsterda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IJsbaanpad 7, Amsterdam - het kappen van 2 bomen</meta:user-defined>
    <meta:user-defined meta:name="DCTERMS.W3CDTF/DCTERMS.available">2025-07-16</meta:user-defined>
    <meta:user-defined meta:name="DCTERMS.W3CDTF/OVERHEIDop.jaargang">2025</meta:user-defined>
    <meta:user-defined meta:name="OVERHEIDop.publicationIssue">312278</meta:user-defined>
    <meta:user-defined meta:name="OVERHEIDop.GmbID/DC.identifier">gmb-2025-312278</meta:user-defined>
    <meta:user-defined meta:name="OVERHEIDop.versieInformatie"/>
  </office:meta>
</office:document-meta>
</file>