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sociaal medische indicatie kinderopvang gemeente Bergen (L)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,</text:p>
            <text:p text:style-name="al"/>
            <text:p text:style-name="al">Gezien het voorstel van burgemeester en wethouders d.d. 27 mei 2025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sociaal medische indicatie kinderopvang gemeente Bergen (L) van 11 juli 2017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8 juli 2025</text:span></text:p>
          </text:section>
          <text:section text:name="ondertekening_id1-3-2-3-2">
            <text:p><text:span text:style-name="functie"/></text:p>
            <text:p><text:span text:style-name="functie">I.C. van 't Hof</text:span></text:p>
            <text:p><text:span text:style-name="functie">De Griffier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22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sociaal medische indicatie kinderopvang gemeente Bergen (L) 201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274</meta:user-defined>
    <meta:user-defined meta:name="OVERHEIDop.GmbID/DC.identifier">gmb-2025-312274</meta:user-defined>
    <meta:user-defined meta:name="OVERHEIDop.versieInformatie"/>
  </office:meta>
</office:document-meta>
</file>