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80 km/u instellen op Van Rechteren Limpurgsingel </text:p>
      <text:section text:name="regeling_id1-3-2" text:style-name="regeling">
        <text:section text:name="aanhef_id1-3-2-1" text:style-name="aanhef">
          <text:section text:name="context_id1-3-2-1-1" text:style-name="context">
            <text:p text:style-name="context.al">
            <text:span text:style-name="nadrukvet">Kenmerk: D/25/772930</text:span>
          </text:p>
            <text:p text:style-name="context.al"/>
            <text:p text:style-name="context_bottom"/>
          </text:section>
          <text:p text:style-name="aanhef_wie">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Vanuit Europese wetgeving (RISM2) moeten alle wegbeheerders extra onderzoek doen op hun 100 km/u wegen. Deze verplichting bestaat sinds 2023. De gemeente Almelo heeft één wegvak gelegen op de Van Rechteren Limpurgsingel waarvoor geldt dat dit een autoweg is, dit is het gedeelte ten noorden van de kruising met Bleskolksingel tot aan de gemeentegrens met de gemeente Twenterand. </text:p>
            <text:p text:style-name="considerans.al">Intern is de planvorming voor Aalandervelden gestart. Voor de woningbouw aldaar is het wenselijk dat de snelheid omlaag gaat waardoor de geluidscontouren kleiner worden en meer woningbouw mogelijk is. Daarin is aangegeven dat deze (toekomstige) wijk zowel aan de oost- als aan de westkant aangesloten moet worden op de Van Rechteren Limpurgsingel. Het gevolg hiervan is dat er een kruispunt met de Van Rechteren Limpurgsingel gerealiseerd moet worden waardoor de snelheid omlaag moet. </text:p>
            <text:p text:style-name="considerans.al">Door de aanleg van het kruispunt voldoet deze weg dan niet meer aan de definitie van een autoweg, namelijk dat deze minimaal 2,5 km lang moet zijn. Gezien het bovenstaande moet de Van Rechteren Limpurgsingel afgewaardeerd worden van 100 km/u naar 80 km/u.</text:p>
            <text:p text:style-name="considerans.al">
            <text:span text:style-name="nadrukvet">Wettelijk kader</text:span>
          </text:p>
            <text:p text:style-name="considerans.al">Het wettelijk kader omvat de bepalingen (artikel 18 eerste lid) in de Wegenverkeerswet 1994 (WVW 1994), het Regelement verkeersregels en verkeerstekens 1990 (RVV 1990), het Besluit administratieve bepaling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
            <text:span text:style-name="nadrukvet">Uit het oogpunt van</text:span>
          </text:p>
            <text:p text:style-name="considerans.al">En op grond van artikel 2 van het WVW 1994:</text:p>
            <text:p text:style-name="considerans.al">Het verzekeren van de veiligheid op de weg;</text:p>
            <text:p text:style-name="considerans.al">Het beschermen van de weggebruikers en passagiers;</text:p>
            <text:p text:style-name="considerans.al">Het in stand houden van de weg en het waarborgen van de bruikbaarheid daarvan en </text:p>
            <text:p text:style-name="considerans.al">Het zoveel mogelijk waarborgen van de vrijheid van het verkeer. <text:span text:style-name="nadrukvet"/></text:p>
            <text:p text:style-name="considerans.al">
            <text:span text:style-name="nadrukvet">Is het gewenst om</text:span>
          </text:p>
            <text:p text:style-name="considerans.al">De toegestane snelheid op de Van Rechteren Limpurgsingel tussen het kruispunt met de Bleskolksingel en de gemeentegrens met de gemeente Twenterand af te waarderen van 100 km/u naar 80 km/u. <text:span text:style-name="nadrukvet"/></text:p>
            <text:p text:style-name="considerans.al">
            <text:span text:style-name="nadrukvet">Motivering</text:span>
          </text:p>
            <text:p text:style-name="considerans.al">
            <text:span text:style-name="nadrukvet"/>Voor een duurzaam-veilige inrichting van de Van Rechteren Limpurgsingel, vanwege Europese wetgeving (RISM2) en de toekomstige ontwikkeling van Aalandervelden is het van belang om de Van Rechteren Limpurgsingel af te waarderen naar 80 km/u. Deze maatregel draagt bij aan de woningbouwopgave van de gemeente Almelo, past in de nieuwe mobiliteitsvisie en heeft een positief effect op de verkeersdruk op de Van Rechteren Limpurgsingel.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verkeersveiligheid)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text:span text:style-name="nadrukvet"/></text:p>
            <text:p text:style-name="considerans.al">
            <text:span text:style-name="nadrukvet">Gehoord</text:span>
          </text:p>
            <text:p text:style-name="considerans.al">
            <text:span text:style-name="nadrukvet"/>Overeenkomstig artikel 24 van het Besluit Administratieve Bepalingen inzake het Wegverkeer heeft overleg plaatsgevonden met de verkeersadviseur van politie-eenheid Oost Nederland, district Twente. Hij bracht hierover een positief advies uit. (kenmerk D/25/7743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vorenstaande wordt besloten om de Van Rechteren Limpurgsingel, zijnde een autoweg, voor het gedeelte gelegen ten noorden van de kruising met de Bleskolksingel tot aan de gemeentegrens met de gemeente Twenterand, af te waarderen van een maximumsnelheid van 100 km/u naar 80 km/u. In dit kader worden de verkeersborden A1-100 en A2-100 verwijderd en wordt het verkeersbord A1-80 geplaatst. Daarnaast wordt de groene asmarkering, een kenmerk dat hoort bij 100km/u-wegen, weggehaa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4 juli 2025</text:span>
          </text:p>
          </text:section>
          <text:section text:name="ondertekening_id1-3-2-3-2">
            <text:p>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e1d629f941dc4e189e3f08dd91eb3757%7C3ca2f1e75b234cf4858aed08f8f605cd%7C0%7C0%7C638827161607193073%7CUnknown%7CTWFpbGZsb3d8eyJFbXB0eU1hcGkiOnRydWUsIlYiOiIwLjAuMDAwMCIsIlAiOiJXaW4zMiIsIkFOIjoiTWFpbCIsIldUIjoyfQ%3D%3D%7C0%7C%7C%7C&amp;sdata=waKD3w%2FvKmzi31auHOqYca8H6cl0hJGnCtytqnODC8c%3D&amp;reserved=0" xlink:type="simple">https://www.almelo.nl/bezwaar-en-beroep</text:a>. Hiervoor heeft u een DigiD nodig (<text:a xlink:href="https://eur03.safelinks.protection.outlook.com/?url=http%3A%2F%2Fwww.digid.nl%2F&amp;data=05%7C02%7Cr.exterkate%40almelo.nl%7Ce1d629f941dc4e189e3f08dd91eb3757%7C3ca2f1e75b234cf4858aed08f8f605cd%7C0%7C0%7C638827161607201761%7CUnknown%7CTWFpbGZsb3d8eyJFbXB0eU1hcGkiOnRydWUsIlYiOiIwLjAuMDAwMCIsIlAiOiJXaW4zMiIsIkFOIjoiTWFpbCIsIldUIjoyfQ%3D%3D%7C0%7C%7C%7C&amp;sdata=k4PkBCCJiN4utLiibb4f%2B8lZmFMqqfpB%2F676Wbq5%2Bno%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e1d629f941dc4e189e3f08dd91eb3757%7C3ca2f1e75b234cf4858aed08f8f605cd%7C0%7C0%7C638827161607210730%7CUnknown%7CTWFpbGZsb3d8eyJFbXB0eU1hcGkiOnRydWUsIlYiOiIwLjAuMDAwMCIsIlAiOiJXaW4zMiIsIkFOIjoiTWFpbCIsIldUIjoyfQ%3D%3D%7C0%7C%7C%7C&amp;sdata=1%2Bo5iJW7sSv2JPVGRTtOFn25DuYz2bJfiyAxbicyVhc%3D&amp;reserved=0" xlink:type="simple">https://www.rechtspraak.nl</text:a>. Voor het digitaal indienen moet u beschikken over een DigiD (<text:a xlink:href="https://eur03.safelinks.protection.outlook.com/?url=http%3A%2F%2Fwww.digid.nl%2F&amp;data=05%7C02%7Cr.exterkate%40almelo.nl%7Ce1d629f941dc4e189e3f08dd91eb3757%7C3ca2f1e75b234cf4858aed08f8f605cd%7C0%7C0%7C638827161607221452%7CUnknown%7CTWFpbGZsb3d8eyJFbXB0eU1hcGkiOnRydWUsIlYiOiIwLjAuMDAwMCIsIlAiOiJXaW4zMiIsIkFOIjoiTWFpbCIsIldUIjoyfQ%3D%3D%7C0%7C%7C%7C&amp;sdata=QiRrwrTM0icHpfpN4orgYqYsCoYMC%2B8IvSkbv906IIw%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227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7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7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80 km/u instellen op Van Rechteren Limpurgsingel - Almelo</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25/772930</meta:user-defined>
    <meta:user-defined meta:name="OVERHEIDop.verkeersbordcode">G3</meta:user-defined>
    <dc:language>nl</dc:language>
    <meta:user-defined meta:name="OVERHEIDop.locatietype/OVERHEIDop.gebiedsmarkering">Lijn</meta:user-defined>
    <meta:user-defined meta:name="DC.title">Verkeersbesluit 80 km/u instellen op Van Rechteren Limpurgsingel</meta:user-defined>
    <meta:user-defined meta:name="DCTERMS.W3CDTF/DCTERMS.available">2025-07-17</meta:user-defined>
    <meta:user-defined meta:name="OVERHEIDop.externeBijlage">af te waarderen gedeelte van de Van R. Limpurgsing|exb-2025-26199</meta:user-defined>
    <meta:user-defined meta:name="OVERHEIDop.externeBijlage">te verwijderen bord I|exb-2025-26200</meta:user-defined>
    <meta:user-defined meta:name="OVERHEIDop.externeBijlage">te verwijderen Bord II|exb-2025-26201</meta:user-defined>
    <meta:user-defined meta:name="OVERHEIDop.externeBijlage">te verwijderen bord III|exb-2025-26202</meta:user-defined>
    <meta:user-defined meta:name="OVERHEIDop.externeBijlage">te verwijderen bord IV|exb-2025-26203</meta:user-defined>
    <meta:user-defined meta:name="DCTERMS.W3CDTF/OVERHEIDop.jaargang">2025</meta:user-defined>
    <meta:user-defined meta:name="OVERHEIDop.publicationIssue">312270</meta:user-defined>
    <meta:user-defined meta:name="OVERHEIDop.GmbID/DC.identifier">gmb-2025-312270</meta:user-defined>
    <meta:user-defined meta:name="OVERHEIDop.versieInformatie"/>
  </office:meta>
</office:document-meta>
</file>