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apenlaan 22, 2512 HT 's-Gravenhage, Schapenlaan 24, 2512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oning Schapenlaan 22 en 24 tot 4 zelfstandige woningen door inpandige aanpassingen. (legalisatie)</text:p>
            <text:p text:style-name="common-al"/>
            <text:p text:style-name="common-al">Ons kenmerk: VTH2024-152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apenlaan 22, 2512 HT 's-Gravenhage, Schapenlaan 24, 2512 HT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26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6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6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294</meta:user-defined>
    <meta:user-defined meta:name="DCTERMS.abstract">het splitsen van de woning Schapenlaan 22 en 24 tot 4 zelfstandige woningen door inpandige aanpassingen. (legalisati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Schapenlaan 22, 2512 HT 's-Gravenhage, Schapenlaan 24, 2512 HT 's-Gravenhage</meta:user-defined>
    <meta:user-defined meta:name="DCTERMS.W3CDTF/DCTERMS.available">2025-07-16</meta:user-defined>
    <meta:user-defined meta:name="DCTERMS.W3CDTF/OVERHEIDop.jaargang">2025</meta:user-defined>
    <meta:user-defined meta:name="OVERHEIDop.publicationIssue">312268</meta:user-defined>
    <meta:user-defined meta:name="OVERHEIDop.GmbID/DC.identifier">gmb-2025-312268</meta:user-defined>
    <meta:user-defined meta:name="OVERHEIDop.versieInformatie"/>
  </office:meta>
</office:document-meta>
</file>