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verplaatsen van een trekkershut voor max. 6 jaar aan Rendierjagersweg, Steenhopenweg en Dobbendalweg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 vlakbij/tussen Rendierjagersweg, Steenhopenweg en Dobbendalweg (GST00-E-918), tijdelijk verplaatsen trekkershut voor max. 6 jaar (verzonden 10-07-2025)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7 juli 2025 tot en met woensdag 27 augustus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226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6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6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tijdelijk verplaatsen van een trekkershut voor max. 6 jaar aan Rendierjagersweg, Steenhopenweg en Dobbendalweg te Gasselte</meta:user-defined>
    <meta:user-defined meta:name="DCTERMS.W3CDTF/DCTERMS.available">2025-07-17</meta:user-defined>
    <meta:user-defined meta:name="DCTERMS.W3CDTF/OVERHEIDop.jaargang">2025</meta:user-defined>
    <meta:user-defined meta:name="OVERHEIDop.publicationIssue">312267</meta:user-defined>
    <meta:user-defined meta:name="OVERHEIDop.GmbID/DC.identifier">gmb-2025-312267</meta:user-defined>
    <meta:user-defined meta:name="OVERHEIDop.versieInformatie"/>
  </office:meta>
</office:document-meta>
</file>