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, Schipholplei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</text:p>
            <text:p text:style-name="common-al">Locatie: Schipholplein 26</text:p>
            <text:p text:style-name="common-al">Datum: 9 juli 2025 tot en met 5 september 2025</text:p>
            <text:p text:style-name="common-al">Dossiernummer: 466376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226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6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6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, Schipholplein 26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263</meta:user-defined>
    <meta:user-defined meta:name="OVERHEIDop.GmbID/DC.identifier">gmb-2025-312263</meta:user-defined>
    <meta:user-defined meta:name="OVERHEIDop.versieInformatie"/>
  </office:meta>
</office:document-meta>
</file>