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Zwolle voor Nieuw Harcu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olle bereiden een wijziging voor van het omgevingsplan. Deze wijziging ziet op de locatie Nieuw Harculo. </text:p>
            <text:p text:style-name="common-al">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common-al">
            <text:span text:style-name="nadrukvet">Het plan</text:span>
          </text:p>
            <text:p text:style-name="common-al">De wijziging van het omgevingsplan betreft de gebiedsontwikkeling Nieuw Harculo. De beoogde ontwikkeling bestaat uit het ontwikkelen van natuur en de ontwikkeling van een groene suburbane woonwijk met circa 500 woningen. Tevens wordt ter plaatse van de historische gebouwen van de voormalige IJsselcentrale (Harculo centrale) De Uitspanning gerealiseerd. Een plek waar bezoekers, bewoners en recreanten samen komen en waar ruimte is voor kunst, cultuur, werken, horeca en kleinschalige bijeenkomsten.</text:p>
            <text:p text:style-name="common-al"/>
            <text:p text:style-name="common-al">
            <text:span text:style-name="nadrukvet">De locatie</text:span>
          </text:p>
            <text:p text:style-name="common-al">De locatie is gesitueerd in de zuidelijke rand van de stad Zwolle. Het betreft de plek van de voormalige IJsselcentrale (Harculo centrale) en de omliggende gronden. Waaronder de buitendijkse uiterwaarden en het groengebied tot aan de spoorweg, waar zich onder andere een schakelstation bevindt.</text:p>
            <text:p text:style-name="common-al">Het wijzigingsgebied van Nieuw Harculo omvat circa 68 hectare en wordt globaal begrensd door de IJssel, het Oldenelerpark, de IJsselcentraleweg tot en met de kruising Commissarislaan, de spoorweg Zwolle – Deventer en de dijk langs de zuidelijke insteekhaven. </text:p>
            <text:p text:style-name="common-al"/>
            <text:p text:style-name="common-al">
            <text:span text:style-name="nadrukvet">Wijziging Omgevingsplan gemeente Zwolle</text:span>
          </text:p>
            <text:p text:style-name="common-al">Het plan voldoet niet aan het geldende Omgevingsplan gemeente Zwolle. Om dit plan mogelijk te maken is er het voornemen het omgevingsplan te wijzigen. </text:p>
            <text:p text:style-name="common-al"/>
            <text:p text:style-name="common-al">
            <text:span text:style-name="nadrukvet">Participatie</text:span>
          </text:p>
            <text:p text:style-name="common-al">
            <text:span text:style-name="nadrukvet"/>Bij de voorbereiding van de wijziging van het omgevingsplan heeft er al participatie plaatsgevonden met de omgeving, organisaties en bestuursorganen. Het participatie-traject wordt voortgezet. Belanghebbenden worden periodiek via de nieuwsbrief en website van Nieuw Harculo geïnformeerd over het plan. Daarnaast worden de gesprekken met omwonenden, belangenorganisaties en andere belanghebbenden voortgezet gedurende het omgevingsplantraject.</text:p>
            <text:p text:style-name="common-al">Het participatie-traject en de gevoerde participatie staat beschreven in het:</text:p>
            <text:p text:style-name="common-al">Participatiejournaal Gebiedsvisie IJsselcentrale van mei 2021</text:p>
            <text:p text:style-name="common-al">Participatiejournaal Nieuw Harculo van juni 2024</text:p>
            <text:p text:style-name="common-al">Participatieplan voor Nieuw Harculo van 5 februari 2024</text:p>
            <text:p text:style-name="common-al">In aanvulling op het participatie-traject zoals omschreven deze documenten, heeft er op 25 juni 2025 een inloopbijeenkomst plaatsgevonden.</text:p>
            <text:p text:style-name="common-al"/>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
            <text:p text:style-name="common-al">
            <text:span text:style-name="nadrukvet">Er liggen nu nog geen stukken ter inzage</text:span>
          </text:p>
            <text:p text:style-name="common-al">U kunt nu nog geen zienswijze indienen. Dat kan pas als het ontwerpbesluit voor het wijzigen van het omgevingsplan klaar is. Als het zover is, dan laten wij dat weten via een melding in het digitale gemeentebla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2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i-0001</meta:user-defined>
    <dc:language>nl</dc:language>
    <meta:user-defined meta:name="OVERHEIDop.locatietype/OVERHEIDop.gebiedsmarkering">Weg</meta:user-defined>
    <meta:user-defined meta:name="DC.title">Kennisgeving voornemen wijziging Omgevingsplan gemeente Zwolle voor Nieuw Harculo</meta:user-defined>
    <meta:user-defined meta:name="DCTERMS.W3CDTF/DCTERMS.available">2025-07-16</meta:user-defined>
    <meta:user-defined meta:name="DCTERMS.W3CDTF/OVERHEIDop.jaargang">2025</meta:user-defined>
    <meta:user-defined meta:name="OVERHEIDop.publicationIssue">312261</meta:user-defined>
    <meta:user-defined meta:name="OVERHEIDop.GmbID/DC.identifier">gmb-2025-312261</meta:user-defined>
    <meta:user-defined meta:name="OVERHEIDop.versieInformatie"/>
  </office:meta>
</office:document-meta>
</file>