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hersplitsen van de woning en plaatsen van een dakkapel op het voordakvlak Mr G Groen van Prinstererlaan 1, 3214 XL Zuidlan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hersplitsen van de woning en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r G Groen van Prinstererlaan 1  &amp;</text:p>
            <text:p text:style-name="common-al">Mr PJ Oudweg 49</text:p>
            <text:p text:style-name="common-al">3214 XL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8014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6-04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225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0142</meta:user-defined>
    <meta:user-defined meta:name="DCTERMS.abstract">het hersplitsen van de woning en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hersplitsen van de woning en plaatsen van een dakkapel op het voordakvlak Mr G Groen van Prinstererlaan 1, 3214 XL Zuidland,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56</meta:user-defined>
    <meta:user-defined meta:name="OVERHEIDop.GmbID/DC.identifier">gmb-2025-312256</meta:user-defined>
    <meta:user-defined meta:name="OVERHEIDop.versieInformatie"/>
  </office:meta>
</office:document-meta>
</file>