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standbeeld op een aan te leggen fundering in de tuin van Bisdom van Vliet tegenover huisnummer Hoogstraat 166a in Haastrecht met rijksmonument nummer 512493.  </text:p>
      <text:section text:name="zakelijke-mededeling_id1-3-2" text:style-name="zakelijke-mededeling">
        <text:section text:name="zakelijke-mededeling-tekst_id1-3-2-1" text:style-name="zakelijke-mededeling-tekst">
          <text:section text:name="tekst_id1-3-2-1-1" text:style-name="tekst">
            <text:p text:style-name="common-al">Op 10-07-2025 heeft de gemeente een aanvraag omgevingsvergunning ontvangen voor het plaatsen van een standbeeld op een aan te leggen fundering in de tuin van Bisdom van Vliet tegenover huisnummer Hoogstraat 166a in Haastrecht met rijksmonument nummer 512493. De aanvraag is geregistreerd onder zaaknummer 1931167245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225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5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5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72453</meta:user-defined>
    <dc:language>nl</dc:language>
    <meta:user-defined meta:name="OVERHEIDop.locatietype/OVERHEIDop.gebiedsmarkering">Punt</meta:user-defined>
    <meta:user-defined meta:name="DC.title">Kennisgeving ontvangst aanvraag omgevingsvergunning voor het plaatsen van een standbeeld op een aan te leggen fundering in de tuin van Bisdom van Vliet tegenover huisnummer Hoogstraat 166a in Haastrecht met rijksmonument nummer 512493.</meta:user-defined>
    <meta:user-defined meta:name="DCTERMS.W3CDTF/DCTERMS.available">2025-07-16</meta:user-defined>
    <meta:user-defined meta:name="DCTERMS.W3CDTF/OVERHEIDop.jaargang">2025</meta:user-defined>
    <meta:user-defined meta:name="OVERHEIDop.publicationIssue">312254</meta:user-defined>
    <meta:user-defined meta:name="OVERHEIDop.GmbID/DC.identifier">gmb-2025-312254</meta:user-defined>
    <meta:user-defined meta:name="OVERHEIDop.versieInformatie"/>
  </office:meta>
</office:document-meta>
</file>