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erceel HDE00 C 6325, gelegen naast Flessenbergerweg 15 in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Perceel HDE00 C 6325, gelegen naast Flessenbergerweg 15 in Wapenveld, voor het bouwen van een twee-onder-een-kapwoning, verzonden op 14 juli 2025 (zaaknummer R2024-0176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Die BOPA wordt verleend voor het bouwen van een twee-onder-een-kapwoning. 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224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4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4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4-01762</meta:user-defined>
    <meta:user-defined meta:name="DCTERMS.abstract">Betreft: Beschikking op aanvraag op locatie Perceel HDE00 C 6325, gelegen naast Flessenbergerweg 15 in Wapenveld</meta:user-defined>
    <dc:language>nl</dc:language>
    <meta:user-defined meta:name="DC.title">Kennisgeving verleende omgevingsvergunning Perceel HDE00 C 6325, gelegen naast Flessenbergerweg 15 in Wapenveld</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6198</meta:user-defined>
    <meta:user-defined meta:name="OVERHEIDop.publicationIssue">312249</meta:user-defined>
    <meta:user-defined meta:name="OVERHEIDop.GmbID/DC.identifier">gmb-2025-312249</meta:user-defined>
    <meta:user-defined meta:name="OVERHEIDop.versieInformatie"/>
  </office:meta>
</office:document-meta>
</file>