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smanweg 1 105, 1 106, 1 107, 1 108, 1 109, 1 110 en 1 111, 1 112 - aanvraag omgevingsvergunning voor het plaatsen van 8 chale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juli 2025 een aanvraag ontvangen voor het plaatsen van 8 chalets  op de locatie Schotsmanweg 1 105, 1 106, 1 107, 1 108, 1 109, 1 110 en 1 111, 1 112.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43</text:p>
            <text:p text:style-name="common-al">
            <text:span text:style-name="nadrukvet">Categorie</text:span>
          </text:p>
            <text:p text:style-name="common-al">Omgevingsvergunning</text:p>
            <text:p text:style-name="common-al">
            <text:span text:style-name="nadrukvet">Locatie</text:span>
          </text:p>
            <text:p text:style-name="common-al">Schotsmanweg 1 105, 1 106, 1 107, 1 108, 1 109, 1 110 en 1 111, 1 112</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22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43</meta:user-defined>
    <meta:user-defined meta:name="DCTERMS.abstract">Schotsmanweg 1 105, 1 106, 1 107, 1 108, 1 109, 1 110 en 1 111, 1 112 - aanvraag omgevingsvergunning voor het plaatsen van 8 chalets </meta:user-defined>
    <dc:language>nl</dc:language>
    <meta:user-defined meta:name="OVERHEIDop.locatietype/OVERHEIDop.gebiedsmarkering">Vlak</meta:user-defined>
    <meta:user-defined meta:name="DC.title">Schotsmanweg 1 105, 1 106, 1 107, 1 108, 1 109, 1 110 en 1 111, 1 112 - aanvraag omgevingsvergunning voor het plaatsen van 8 chalets</meta:user-defined>
    <meta:user-defined meta:name="DCTERMS.W3CDTF/DCTERMS.available">2025-07-16</meta:user-defined>
    <meta:user-defined meta:name="DCTERMS.W3CDTF/OVERHEIDop.jaargang">2025</meta:user-defined>
    <meta:user-defined meta:name="OVERHEIDop.publicationIssue">312248</meta:user-defined>
    <meta:user-defined meta:name="OVERHEIDop.GmbID/DC.identifier">gmb-2025-312248</meta:user-defined>
    <meta:user-defined meta:name="OVERHEIDop.versieInformatie"/>
  </office:meta>
</office:document-meta>
</file>