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Helper Westsingel 45, 9721 BC Groningen, Helper Westsingel 45 a, 9721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Helper Westsingel 45  te Groningen Helper Westsingel 45a  te Groningen </text:span>
          </text:p>
            <text:p text:style-name="common-al">De gemeente Groningen heeft een splitsingsvergunning verleend. De gemeente geeft hiermee toestemming voor het kadastraal splitsen van Helper Westsingel 45  te Groningen Helper Westsingel 45a  te Groningen , dossiernummer 0014ESUITE1757822025.  (verzonden 20-06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0-06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24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14ESUITE175782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Helper Westsingel 45, 9721 BC Groningen, Helper Westsingel 45 a, 9721 BC Gron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46</meta:user-defined>
    <meta:user-defined meta:name="OVERHEIDop.GmbID/DC.identifier">gmb-2025-312246</meta:user-defined>
    <meta:user-defined meta:name="OVERHEIDop.versieInformatie"/>
  </office:meta>
</office:document-meta>
</file>