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rogramma Vermindering omgevingslawaai, Actieplan geluid 2024-2028</text:p>
      <text:section text:name="regeling_id1-3-2" text:style-name="regeling">
        <text:section text:name="aanhef_id1-3-2-1" text:style-name="aanhef">
          <text:section text:name="preambule_id1-3-2-1-1" text:style-name="preambule">
            <text:p text:style-name="al">Burgemeester en wethouders van Amersfoort maken bekend dat zij besloten hebben om het omgevingsprogramma ‘<text:span text:style-name="nadrukvet">Omgevingsprogramma Vermindering omgevingslawaai, Actieplan geluid 2024-2028</text:span>’ vast te stellen (op grond van artikel 3.4 Omgevingswet). De gemeenteraad heeft op 24 juni 2025 besloten om geen wensen en bedenkingen mee te geven. </text:p>
            <text:p text:style-name="al"/>
            <text:p text:style-name="al">
            <text:span text:style-name="nadrukvet">Inhoud</text:span>
          </text:p>
            <text:p text:style-name="al"/>
            <text:p text:style-name="al">Het programma is een verplicht programma met als doel het vaststellen welke bestaande woningen en andere geluidgevoelige gebouwen een zeer hoge geluidbelasting hebben en bepalen welke mogelijke maatregelen er zijn om deze knelpunten op te lossen. Met de in het Actieplan benoemde maatregelen word gestreefd naar het verlagen van het aantal locaties met een hoge geluidbelasting, het terugdringen van het percentage gehinderden en het zoveel mogelijk voorkomen van het ontstaan van nieuwe knelpunten. De verplichting volgt uit de Europese richtlijn omgevingslawaai.</text:p>
            <text:p text:style-name="al"/>
            <text:p text:style-name="al">
            <text:span text:style-name="nadrukvet"> Stukken inzien</text:span>
          </text:p>
            <text:p text:style-name="al"/>
            <text:p text:style-name="al">Het vastgestelde omgevingsprogramma is in te zien onder het kopje 'externe bijlage' op Overheid.nl en op Amersfoort.nl/plannen-procedure. Daarnaast zal het digitaal raadpleegbaar zijn via de service ‘Regels op de kaart’ van het Omgevingsloket: <text:a xlink:href="http://www.omgevingswet.overheid.nl/regels-op-de-kaart" xlink:type="simple">www.omgevingswet.overheid.nl/regels-op-de-kaart</text:a>.</text:p>
            <text:p text:style-name="al">Tegen de vaststelling van het omgevingsprogramma “Omgevingsprogramma Vermindering omgevingslawaai, Actieplan geluid 2024-2028” kan geen bezwaar worden gemaakt of beroep worden ingestel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2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mgevingsprogramma Vermindering omgevingslawaai, Actieplan geluid 2024-2028]|[https://amersfoort.notubiz.nl/document/15573082/1/4_+Omgevingsprogramma+Vermindering+omgevingslawaai%2C+Actieplan+geluid+2024-2028?connection_type=1&amp;connection_id=936922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programma Vermindering omgevingslawaai, Actieplan geluid 2024-2028</meta:user-defined>
    <meta:user-defined meta:name="DCTERMS.W3CDTF/DCTERMS.available">2025-07-16</meta:user-defined>
    <meta:user-defined meta:name="OVERHEIDop.externeBijlage">Omgevingsplan Actieplan geluid 2024-2028|exb-2025-26197</meta:user-defined>
    <meta:user-defined meta:name="DCTERMS.W3CDTF/OVERHEIDop.jaargang">2025</meta:user-defined>
    <meta:user-defined meta:name="OVERHEIDop.publicationIssue">312245</meta:user-defined>
    <meta:user-defined meta:name="OVERHEIDop.GmbID/DC.identifier">gmb-2025-312245</meta:user-defined>
    <meta:user-defined meta:name="OVERHEIDop.versieInformatie"/>
  </office:meta>
</office:document-meta>
</file>