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Korfoedreef 97, 3562SG Utrecht, GU-Z2025-0023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523</text:p>
            <text:p text:style-name="common-al">Toelichting: het maken van een doorbraak in een dragende wand</text:p>
            <text:p text:style-name="common-al">Datum ontvangst aanvraag: 1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22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523</meta:user-defined>
    <meta:user-defined meta:name="DCTERMS.abstract">Toelichting: GEEN MAILADRES  V D AANVRAGER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Korfoedreef 97, 3562SG Utrecht, GU-Z2025-0023523</meta:user-defined>
    <meta:user-defined meta:name="OVERHEIDop.datumEindeReactietermijn">2025-09-08</meta:user-defined>
    <meta:user-defined meta:name="OVERHEIDop.terinzageleggingBG">https://jeleefomgeving.nl/inzien/002220647/c394c85c-aeb7-45bd-9455-e7d0dc08440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38</meta:user-defined>
    <meta:user-defined meta:name="OVERHEIDop.GmbID/DC.identifier">gmb-2025-312238</meta:user-defined>
    <meta:user-defined meta:name="OVERHEIDop.versieInformatie"/>
  </office:meta>
</office:document-meta>
</file>