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hoog- en middenspanningsstation aan Noorderdwarsdijk 1E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Gasselternijveen, Noorderdwarsdijk 1E, uitbreiden hoog- en middenspanningsstation (ontvangen 0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2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hoog- en middenspanningsstation aan Noorderdwarsdijk 1E te Gasselternij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235</meta:user-defined>
    <meta:user-defined meta:name="OVERHEIDop.GmbID/DC.identifier">gmb-2025-312235</meta:user-defined>
    <meta:user-defined meta:name="OVERHEIDop.versieInformatie"/>
  </office:meta>
</office:document-meta>
</file>