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wielfietsstalling op de openbare weg nabij de achtertuin ingang - Ligusterbes achter nr. 12, Ligusterb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6939</text:p>
            <text:p text:style-name="common-al">
            <text:span text:style-name="nadrukvet">Ingekomen:</text:span> 10-06-2025</text:p>
            <text:p text:style-name="common-al">
            <text:span text:style-name="nadrukvet">Datum besluit:</text:span> 11-07-2025</text:p>
            <text:p text:style-name="common-al">
            <text:span text:style-name="nadrukvet">Locatie:</text:span> Ligusterbes Leiden</text:p>
            <text:p text:style-name="common-al">
            <text:span text:style-name="nadrukvet">Projectomschrijving:</text:span> plaatsen driewielfietsstalling op de openbare weg nabij de achtertuin ingang - Ligusterbes achter nr. 1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69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2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46939</meta:user-defined>
    <meta:user-defined meta:name="DCTERMS.abstract">plaatsen driewielfietsstalling op de openbare weg nabij de achtertuin ingang - Ligusterbes achter nr. 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riewielfietsstalling op de openbare weg nabij de achtertuin ingang - Ligusterbes achter nr. 12, Ligusterbes Leiden</meta:user-defined>
    <meta:user-defined meta:name="DCTERMS.W3CDTF/DCTERMS.available">2025-07-24</meta:user-defined>
    <meta:user-defined meta:name="DCTERMS.W3CDTF/OVERHEIDop.jaargang">2025</meta:user-defined>
    <meta:user-defined meta:name="OVERHEIDop.publicationIssue">312234</meta:user-defined>
    <meta:user-defined meta:name="OVERHEIDop.GmbID/DC.identifier">gmb-2025-312234</meta:user-defined>
    <meta:user-defined meta:name="OVERHEIDop.versieInformatie"/>
  </office:meta>
</office:document-meta>
</file>