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otersloot 64, Noordeloos, zaaknummer OMG-2025-1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kenmerk:OMG-2025-1070-25-01
- Bouwen, Art.5.1,  kenmerk:OMG-2025-1070-28-01</text:p>
            <text:p text:style-name="common-al">Voor het: aanpassen van een bestemmingsvlak en het toevoegen van een functieaanduiding</text:p>
            <text:p text:style-name="common-al"/>
            <text:p text:style-name="common-al">
            <text:span text:style-name="nadrukvet">Locatie: Botersloot 64, Noordeloos</text:span>
          </text:p>
            <text:p text:style-name="common-al">Datum intrekking 14 jul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2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70</meta:user-defined>
    <meta:user-defined meta:name="DCTERMS.abstract">Gemeente - Ingetrokken - aanvr. beschikking behandelen - aanpassen van een bestemmingsvlak en het toevoegen van een functieaanduiding - Botersloot 64, Noordeloos</meta:user-defined>
    <dc:language>nl</dc:language>
    <meta:user-defined meta:name="OVERHEIDop.locatietype/OVERHEIDop.gebiedsmarkering">Adres</meta:user-defined>
    <meta:user-defined meta:name="DC.title">Gemeente Molenlanden, ingetrokken aanvraag omgevingsvergunning Botersloot 64, Noordeloos, zaaknummer OMG-2025-1070</meta:user-defined>
    <meta:user-defined meta:name="DCTERMS.W3CDTF/DCTERMS.available">2025-07-16</meta:user-defined>
    <meta:user-defined meta:name="DCTERMS.W3CDTF/OVERHEIDop.jaargang">2025</meta:user-defined>
    <meta:user-defined meta:name="OVERHEIDop.publicationIssue">312233</meta:user-defined>
    <meta:user-defined meta:name="OVERHEIDop.GmbID/DC.identifier">gmb-2025-312233</meta:user-defined>
    <meta:user-defined meta:name="OVERHEIDop.versieInformatie"/>
  </office:meta>
</office:document-meta>
</file>