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ortaccommodatie met overdekte padelbanen aan het Veld 10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Marwijksoord, het Veld 10, 9448 XC, bouwen sportaccommodatie met overdekte padelbanen (ontvangen 10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23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sportaccommodatie met overdekte padelbanen aan het Veld 10 te Marwijksoo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230</meta:user-defined>
    <meta:user-defined meta:name="OVERHEIDop.GmbID/DC.identifier">gmb-2025-312230</meta:user-defined>
    <meta:user-defined meta:name="OVERHEIDop.versieInformatie"/>
  </office:meta>
</office:document-meta>
</file>