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7-2025 hebben wij een vergunning verleend voor het houden van een evenement (Truckfestijn Diepenheim op 1, 2 en 3 augustus 2025) op het adres Goorseweg 22a 7478BD Diepenheim. Deze vergunning staat ingeschreven onder zaaknummer 0000938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222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2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2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38097</meta:user-defined>
    <meta:user-defined meta:name="DCTERMS.abstract">het houden van een evenement (Truckfestijn Diepenheim op 1, 2 en 3 augustus 2025)</meta:user-defined>
    <dc:language>nl</dc:language>
    <meta:user-defined meta:name="OVERHEIDop.locatietype/OVERHEIDop.gebiedsmarkering">Punt</meta:user-defined>
    <meta:user-defined meta:name="DC.title">Op 14-07-2025 hebben wij een vergunning verleend voor het houden van een evenement (Truckfestijn Diepenheim op 1, 2 en 3 augustus 2025) op het adres Goorseweg 22a 7478BD Diepenheim. Deze vergunning staat ingeschreven onder zaaknummer 0000938097.</meta:user-defined>
    <meta:user-defined meta:name="DCTERMS.W3CDTF/DCTERMS.available">2025-07-16</meta:user-defined>
    <meta:user-defined meta:name="DCTERMS.W3CDTF/OVERHEIDop.jaargang">2025</meta:user-defined>
    <meta:user-defined meta:name="OVERHEIDop.publicationIssue">312227</meta:user-defined>
    <meta:user-defined meta:name="OVERHEIDop.GmbID/DC.identifier">gmb-2025-312227</meta:user-defined>
    <meta:user-defined meta:name="OVERHEIDop.versieInformatie"/>
  </office:meta>
</office:document-meta>
</file>