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p de Lokale Adaptatie Strategie en de Lokale Uitvoerings Agend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9 juli 2025 besloten om de Lokale Adaptatie Strategie en de Lokale Uitvoerings Agenda vrij te geven voor inspraak.</text:p>
            <text:p text:style-name="common-al"/>
            <text:p text:style-name="tussenkopcur">Waar en wanneer kunt u de stukken bekijken:</text:p>
            <text:p text:style-name="common-al">De Lokale Adaptatie Strategie en de Lokale Uitvoerings Agenda liggen ter inzage vanaf 10 juli 2025 tot en met 21 september 2025 in het gemeentehuis van Noordenveld, Raadhuisstraat 1 in Roden.</text:p>
            <text:p text:style-name="common-al">Daarnaast kunt u de tekst van de Lokale Adaptatie Strategie en de Lokale Uitvoerings Agenda vinden op de landelijke website: www.officielebekendmakingen.nl.</text:p>
            <text:p text:style-name="common-al"/>
            <text:p text:style-name="tussenkopcur">Het indienen van een zienswijze:</text:p>
            <text:p text:style-name="common-al">Tijdens de termijn van ter inzagelegging (10 juli 2025 t/m 21 september 2025) kan iedereen schriftelijk of mondeling een zienswijze over de Lokale Adaptatie Strategie en de Lokale Uitvoerings Agenda indienen.</text:p>
            <text:p text:style-name="common-al">Een schriftelijke zienswijze kan gericht worden aan de burgemeester en wethouders, postbus 109, 9300 AC Roden. U kunt uw zienswijze ook mailen naar postbus@noordenveld.nl.</text:p>
            <text:p text:style-name="common-al">Voor mondelinge zienswijze kunt u een afspraak maken via telefoonnummer 088 – 050 88 88. De zienswijzen zullen worden betrokken bij de uiteindelijke vaststelling van de Lokale Adaptatie Strategie en de Lokale Uitvoerings Agen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2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Inspraak op de Lokale Adaptatie Strategie en de Lokale Uitvoerings Agenda’</meta:user-defined>
    <meta:user-defined meta:name="DCTERMS.W3CDTF/DCTERMS.available">2025-07-16</meta:user-defined>
    <meta:user-defined meta:name="OVERHEIDop.externeBijlage">Lokale Adaptatie Strategie|exb-2025-26191</meta:user-defined>
    <meta:user-defined meta:name="OVERHEIDop.externeBijlage">Lokale uitvoerings Agenda|exb-2025-26192</meta:user-defined>
    <meta:user-defined meta:name="DCTERMS.W3CDTF/OVERHEIDop.jaargang">2025</meta:user-defined>
    <meta:user-defined meta:name="OVERHEIDop.publicationIssue">312225</meta:user-defined>
    <meta:user-defined meta:name="OVERHEIDop.GmbID/DC.identifier">gmb-2025-312225</meta:user-defined>
    <meta:user-defined meta:name="OVERHEIDop.versieInformatie"/>
  </office:meta>
</office:document-meta>
</file>