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idwinter Marathon Apeldoo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januari 2025</text:p>
            <text:p text:style-name="common-al">Omschrijving: Midwintermarathon</text:p>
            <text:p text:style-name="common-al">Locatie: Marktplein 1, 7311 LG Apeldoorn, Sportpark Orderbos 19, 7313 HN Apeldoorn en Loolaan in Apeldoorn</text:p>
            <text:p text:style-name="common-al">Zaaknummer: 02005405388</text:p>
            <text:p text:style-name="common-al">Datum evenement: 31 januari, 1 februari en 2 februari 2025</text:p>
            <text:p text:style-name="common-al">Tijdstip evenement: vrijdag 31 januari 2025 van 18:30 uur tot 21:30 uur</text:p>
            <text:p text:style-name="common-al">                                zaterdag 1 februari 2025 van 10:30 uur tot 16:00 uur</text:p>
            <text:p text:style-name="common-al">                                zondag 2 februari 2025 van 9: 55 uur tot 16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2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05388</meta:user-defined>
    <meta:user-defined meta:name="DCTERMS.abstract">Driedaags hardloopevenemen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Midwinter Marathon Apeldoorn,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22</meta:user-defined>
    <meta:user-defined meta:name="OVERHEIDop.GmbID/DC.identifier">gmb-2025-31222</meta:user-defined>
    <meta:user-defined meta:name="OVERHEIDop.versieInformatie"/>
  </office:meta>
</office:document-meta>
</file>