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melkveebedrijf naar akkerbouwbedrijf aan Elperstraat 9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regels in het omgevingsplan </text:span>
          </text:p>
            <text:list text:style-name="id1-3-2-1-1-3">
              <text:list-item text:style-override="id1-3-2-1-1-3-1">
                <text:number>•</text:number>
                <text:p text:style-name="al">Schoonloo, Elperstraat 9, wijzigen melkveebedrijf naar akkerbouwbedrijf (ontvangen 03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221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melkveebedrijf naar akkerbouwbedrijf aan Elperstraat 9 te Schoonloo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212</meta:user-defined>
    <meta:user-defined meta:name="OVERHEIDop.GmbID/DC.identifier">gmb-2025-312212</meta:user-defined>
    <meta:user-defined meta:name="OVERHEIDop.versieInformatie"/>
  </office:meta>
</office:document-meta>
</file>