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rotestraat 26, Rozengaarde 4A en 4-XXX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5 hebben wij een aanvraag ontvangen voor het realiseren van appartementen, een commerciële ruimte en parkeergelegenheid op de locatie Grotestraat 26, Rozengaarde 4A en 4-XXX in Rijssen. De aanvraag is geregistreerd onder zaaknummer Z2025-0000216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1220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20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20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167</meta:user-defined>
    <meta:user-defined meta:name="DCTERMS.abstract">Grotestraat 26 en Rozengaarde 4A en 4-XXX in Rijssen, het realiseren van appartementen, een commerciële ruimte en parkeergelegenheid</meta:user-defined>
    <dc:language>nl</dc:language>
    <meta:user-defined meta:name="OVERHEIDop.locatietype/OVERHEIDop.gebiedsmarkering">Vlak</meta:user-defined>
    <meta:user-defined meta:name="DC.title">Kennisgeving ontvangst aanvraag omgevingsvergunning Grotestraat 26, Rozengaarde 4A en 4-XXX in Rijss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2209</meta:user-defined>
    <meta:user-defined meta:name="OVERHEIDop.GmbID/DC.identifier">gmb-2025-312209</meta:user-defined>
    <meta:user-defined meta:name="OVERHEIDop.versieInformatie"/>
  </office:meta>
</office:document-meta>
</file>