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. Poelsstraat 13 Tijdelijk gebruik gemeentegrond plaatsen container  aan Dr. Poelsstraat 13, 4902 T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. Poelsstraat 13, 4902 TJ Oosterhout,</text:span> Dr. Poelsstraat 13 Tijdelijk gebruik gemeentegrond plaatsen container  (1075822 ontvangen 14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8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22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822</meta:user-defined>
    <dc:language>nl</dc:language>
    <meta:user-defined meta:name="OVERHEIDop.locatietype/OVERHEIDop.gebiedsmarkering">Punt</meta:user-defined>
    <meta:user-defined meta:name="DC.title">Aanvraag vergunning voor Dr. Poelsstraat 13 Tijdelijk gebruik gemeentegrond plaatsen container  aan Dr. Poelsstraat 13, 4902 TJ Ooster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206</meta:user-defined>
    <meta:user-defined meta:name="OVERHEIDop.GmbID/DC.identifier">gmb-2025-312206</meta:user-defined>
    <meta:user-defined meta:name="OVERHEIDop.versieInformatie"/>
  </office:meta>
</office:document-meta>
</file>