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bouw woning met bijgebouw , Alphensebaan 56, 5126 PZ Gilze, Verzoeklocatie 2025071101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1-07-2025 een aanvraag omgevingsvergunning hebben ontvangen voor het bouwen van een nieuwbouw woning met bijgebouw  op het adres Alphensebaan 56, 5126 PZ Gilze,  (11154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220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4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nieuwbouw woning met bijgebouw , Alphensebaan 56, 5126 PZ Gilze, Verzoeklocatie 2025071101324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01</meta:user-defined>
    <meta:user-defined meta:name="OVERHEIDop.GmbID/DC.identifier">gmb-2025-312201</meta:user-defined>
    <meta:user-defined meta:name="OVERHEIDop.versieInformatie"/>
  </office:meta>
</office:document-meta>
</file>