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gevelreclame aan Ginnekenstraat 38A 4811J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(bouwwerk)</text:p>
            <text:p text:style-name="common-al">De gemeente Breda heeft op 22-01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25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22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7258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gevelreclame aan Ginnekenstraat 38A 4811JH Breda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220</meta:user-defined>
    <meta:user-defined meta:name="OVERHEIDop.GmbID/DC.identifier">gmb-2025-31220</meta:user-defined>
    <meta:user-defined meta:name="OVERHEIDop.versieInformatie"/>
  </office:meta>
</office:document-meta>
</file>