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ichtenbergweg - Lixhtenbergweg ter hoogte van huisnummer 3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Ziggo Infra ten gevolgen van nieuwbouw, het plaatsen van straatkasten en het treffen van tijdelijke verkersmaatregelen Uitbreiding van Ziggo infra ten gevolge van nieuwbouw ter hoogte van Lichtenbergweg 307 in Den Haag. De aanvraag is ingediend voor de periode van 6 januari 2025 tot en met 6 juni 2025. </text:p>
            <text:p text:style-name="common-al"/>
            <text:p text:style-name="common-al">Ons kenmerk: 01539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ichtenbergweg - Lixhtenbergweg ter hoogte van huisnummer 307</text:p>
            <text:p text:style-name="tussenkopcur">
            <text:span text:style-name="nadrukvet">Datum bekendmaking besluit:</text:span>
          </text:p>
            <text:p text:style-name="common-al">27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9IBA24/9005950</meta:user-defined>
    <meta:user-defined meta:name="DCTERMS.abstract">Het uitbreiden van Ziggo Infra ten gevolgen van nieuwbouw, het plaatsen van straatkasten en het treffen van tijdelijke verkersmaatregelen Uitbreiding van Ziggo infra ten gevolge van nieuwbouw ter hoogte van Lichtenbergweg 307 in Den Haag. De aanvraag is ingediend voor de periode van 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ichtenbergweg - Lixhtenbergweg ter hoogte van huisnummer 307 te Den Haag</meta:user-defined>
    <meta:user-defined meta:name="DCTERMS.W3CDTF/DCTERMS.available">2025-01-03</meta:user-defined>
    <meta:user-defined meta:name="OVERHEIDop.externeBijlage">Bijlage_55451760_voor_bekendmaking|exb-2025-307</meta:user-defined>
    <meta:user-defined meta:name="DCTERMS.W3CDTF/OVERHEIDop.jaargang">2025</meta:user-defined>
    <meta:user-defined meta:name="OVERHEIDop.publicationIssue">3122</meta:user-defined>
    <meta:user-defined meta:name="OVERHEIDop.GmbID/DC.identifier">gmb-2025-3122</meta:user-defined>
    <meta:user-defined meta:name="OVERHEIDop.versieInformatie"/>
  </office:meta>
</office:document-meta>
</file>