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teringkade - Weteringkde ter hoogte van huisnummer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nderhoud aan een kunstwerk ter hoogte van de Weteringkade 39 in Den Haag. De aanvraag is ingediend voor de uitvoeringsperiode van 28 juli tot en met 8 augustus 2025.</text:p>
            <text:p text:style-name="common-al"/>
            <text:p text:style-name="common-al">Ons kenmerk: 0140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teringkade - Weteringkde ter hoogte van huisnummer 67</text:p>
            <text:p text:style-name="tussenkopcur">
            <text:span text:style-name="nadrukvet">Datum bekendmaking besluit:</text:span>
          </text:p>
            <text:p text:style-name="common-al">14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19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9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9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05IBA25/9036226</meta:user-defined>
    <meta:user-defined meta:name="DCTERMS.abstract">Het onderhoud aan een kunstwerk ter hoogte van de Weteringkade 39 in Den Haag. De aanvraag is ingediend voor de uitvoeringsperiode van 28 juli tot en met 8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teringkade - Weteringkde ter hoogte van huisnummer 67 te Den Haag</meta:user-defined>
    <meta:user-defined meta:name="DCTERMS.W3CDTF/DCTERMS.available">2025-07-16</meta:user-defined>
    <meta:user-defined meta:name="OVERHEIDop.externeBijlage">Bijlage_57260785_voor_bekendmaking|exb-2025-26189</meta:user-defined>
    <meta:user-defined meta:name="DCTERMS.W3CDTF/OVERHEIDop.jaargang">2025</meta:user-defined>
    <meta:user-defined meta:name="OVERHEIDop.publicationIssue">312197</meta:user-defined>
    <meta:user-defined meta:name="OVERHEIDop.GmbID/DC.identifier">gmb-2025-312197</meta:user-defined>
    <meta:user-defined meta:name="OVERHEIDop.versieInformatie"/>
  </office:meta>
</office:document-meta>
</file>