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bouw van de woning aan Germondylaan 57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Nooitgedacht, Germondylaan 57, 9449 PX, aanbouw woning (ontvangen 07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219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anbouw van de woning aan Germondylaan 57 te Nooitgeda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196</meta:user-defined>
    <meta:user-defined meta:name="OVERHEIDop.GmbID/DC.identifier">gmb-2025-312196</meta:user-defined>
    <meta:user-defined meta:name="OVERHEIDop.versieInformatie"/>
  </office:meta>
</office:document-meta>
</file>