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 Oude Rijksweg 47b 7951DZ Staphorst, Staphorst AQ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Oude Rijksweg 47b 7951DZ Staphorst,  Staphorst AQ 2018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5/054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1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9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 Oude Rijksweg 47b 7951DZ Staphorst, Staphorst AQ 201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191</meta:user-defined>
    <meta:user-defined meta:name="OVERHEIDop.GmbID/DC.identifier">gmb-2025-312191</meta:user-defined>
    <meta:user-defined meta:name="OVERHEIDop.versieInformatie"/>
  </office:meta>
</office:document-meta>
</file>