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rakteristieke boerderij aan Nieuwedijk 3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erzandvoort, Nieuwedijk 3, 9464 TD, verbouwen karakteristieke boerderij (ontvangen 0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karakteristieke boerderij aan Nieuwedijk 3 te Eexterzandv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85</meta:user-defined>
    <meta:user-defined meta:name="OVERHEIDop.GmbID/DC.identifier">gmb-2025-312185</meta:user-defined>
    <meta:user-defined meta:name="OVERHEIDop.versieInformatie"/>
  </office:meta>
</office:document-meta>
</file>