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plein 11A 2023RL Haarlem, 0392-2025-0006303, het ombouwen van een politiebureau naar een kinderdagverblijf, verzonden 1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1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303</meta:user-defined>
    <meta:user-defined meta:name="DCTERMS.abstract">het ombouwen van een politiebureau naar een kinderdag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Marnixplein 11A 2023RL Haarlem, 0392-2025-0006303, het ombouwen van een politiebureau naar een kinderdagverblijf, verzonden 14-07-2025</meta:user-defined>
    <meta:user-defined meta:name="DCTERMS.W3CDTF/DCTERMS.available">2025-07-16</meta:user-defined>
    <meta:user-defined meta:name="DCTERMS.W3CDTF/OVERHEIDop.jaargang">2025</meta:user-defined>
    <meta:user-defined meta:name="OVERHEIDop.publicationIssue">312181</meta:user-defined>
    <meta:user-defined meta:name="OVERHEIDop.GmbID/DC.identifier">gmb-2025-312181</meta:user-defined>
    <meta:user-defined meta:name="OVERHEIDop.versieInformatie"/>
  </office:meta>
</office:document-meta>
</file>