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m bedrijfsloods met kantoorruimten aan Kampstraat 16B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ext, Kampstraat 16B, 9463 PT, plaatsen bedrijfsloods met kantoorruimten (ontvangen 03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21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m bedrijfsloods met kantoorruimten aan Kampstraat 16B te Eex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177</meta:user-defined>
    <meta:user-defined meta:name="OVERHEIDop.GmbID/DC.identifier">gmb-2025-312177</meta:user-defined>
    <meta:user-defined meta:name="OVERHEIDop.versieInformatie"/>
  </office:meta>
</office:document-meta>
</file>