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reden uitrit, Wipstrikkerallee 150 8023DN Zwolle [Zaaknummer 0193ESUITE10786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7-2025</text:p>
            <text:p text:style-name="common-al">
            <text:span text:style-name="nadrukvet">Locatie:</text:span> Wipstrikkerallee 150 8023DN Zwolle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0193ESUITE1078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8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1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078672025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reden uitrit, Wipstrikkerallee 150 8023DN Zwolle [Zaaknummer 0193ESUITE1078672025]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75</meta:user-defined>
    <meta:user-defined meta:name="OVERHEIDop.GmbID/DC.identifier">gmb-2025-312175</meta:user-defined>
    <meta:user-defined meta:name="OVERHEIDop.versieInformatie"/>
  </office:meta>
</office:document-meta>
</file>