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randscheidingen van de eerste verdieping van bouwdeel 03 van het Noordwest Ziekenhuis,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isduinerweg 3 1782GZ Den Helder, wijzigen van de brandscheidingen van de eerste verdieping van bouwdeel 03 van het Noordwest Ziekenhuis</text:p>
            <text:p text:style-name="common-al">Verzenddatum: 14-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21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5-0118</meta:user-defined>
    <meta:user-defined meta:name="DCTERMS.abstract">wijzigen van de brandscheidingen van de eerste verdieping van bouwdeel 03 van het Noordwest Ziek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brandscheidingen van de eerste verdieping van bouwdeel 03 van het Noordwest Ziekenhuis, Huisduinerweg 3 1782GZ Den Helder</meta:user-defined>
    <meta:user-defined meta:name="DCTERMS.W3CDTF/DCTERMS.available">2025-07-16</meta:user-defined>
    <meta:user-defined meta:name="DCTERMS.W3CDTF/OVERHEIDop.jaargang">2025</meta:user-defined>
    <meta:user-defined meta:name="OVERHEIDop.publicationIssue">312174</meta:user-defined>
    <meta:user-defined meta:name="OVERHEIDop.GmbID/DC.identifier">gmb-2025-312174</meta:user-defined>
    <meta:user-defined meta:name="OVERHEIDop.versieInformatie"/>
  </office:meta>
</office:document-meta>
</file>