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plan Tilligte-Noord fase 2 en 3: bouwrijp maken Tilligte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plan Tilligte-Noord fase 2 en 3 in Tilligte</text:p>
            <text:p text:style-name="common-al">
            <text:span text:style-name="nadrukvet">Project:</text:span> het bouwrijp maken Tilligte-Noord dit is een Bopa</text:p>
            <text:p text:style-name="common-al">
            <text:span text:style-name="nadrukvet">Verzonden: </text:span>14 juli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1217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17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17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D-2025-001308</meta:user-defined>
    <meta:user-defined meta:name="DCTERMS.abstract">het bouwrijp maken Tilligte-Noor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plan Tilligte-Noord fase 2 en 3: bouwrijp maken Tilligte-Noord</meta:user-defined>
    <meta:user-defined meta:name="DCTERMS.W3CDTF/DCTERMS.available">2025-07-24</meta:user-defined>
    <meta:user-defined meta:name="DCTERMS.W3CDTF/OVERHEIDop.jaargang">2025</meta:user-defined>
    <meta:user-defined meta:name="OVERHEIDop.publicationIssue">312171</meta:user-defined>
    <meta:user-defined meta:name="OVERHEIDop.GmbID/DC.identifier">gmb-2025-312171</meta:user-defined>
    <meta:user-defined meta:name="OVERHEIDop.versieInformatie"/>
  </office:meta>
</office:document-meta>
</file>