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ing van 3 portiekpuien aan Mgr. Zwijsenstraat 2-1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5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49</meta:user-defined>
    <meta:user-defined meta:name="DCTERMS.abstract">vervanging van 3 portiekpui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vervanging van 3 portiekpuien aan Mgr. Zwijsenstraat 2-12 Breda</meta:user-defined>
    <meta:user-defined meta:name="DCTERMS.W3CDTF/DCTERMS.available">2025-07-16</meta:user-defined>
    <meta:user-defined meta:name="DCTERMS.W3CDTF/OVERHEIDop.jaargang">2025</meta:user-defined>
    <meta:user-defined meta:name="OVERHEIDop.publicationIssue">312170</meta:user-defined>
    <meta:user-defined meta:name="OVERHEIDop.GmbID/DC.identifier">gmb-2025-312170</meta:user-defined>
    <meta:user-defined meta:name="OVERHEIDop.versieInformatie"/>
  </office:meta>
</office:document-meta>
</file>