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3 schuren aan Bartelaar 19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nen, Bartelaar 19, 9468 CJ, slopen 3 schuren (ontvangen, 10-07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216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6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6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3 schuren aan Bartelaar 19 te Ann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167</meta:user-defined>
    <meta:user-defined meta:name="OVERHEIDop.GmbID/DC.identifier">gmb-2025-312167</meta:user-defined>
    <meta:user-defined meta:name="OVERHEIDop.versieInformatie"/>
  </office:meta>
</office:document-meta>
</file>