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werkzaamheden met kabels en leidingen tussen Steurgat en de Bandijk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werkzaamheden met kabels en leidingen tussen locatie Steurgat en de Bandijk in Werkenda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De gemeente neemt daarover waarschijnlijk voor 27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21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9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uitvoeren van werkzaamheden met kabels en leidingen tussen Steurgat en de Bandijk in Werken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66</meta:user-defined>
    <meta:user-defined meta:name="OVERHEIDop.GmbID/DC.identifier">gmb-2025-312166</meta:user-defined>
    <meta:user-defined meta:name="OVERHEIDop.versieInformatie"/>
  </office:meta>
</office:document-meta>
</file>